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0.179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12.972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6.02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8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3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Обычный_20_2" style:data-style-name="N8036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2"/>
          <table:table-cell table:style-name="ce24" office:value-type="string">
            <text:p>Открытый турнир КУБОК БЕЛОГОРЬЯ 2014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 office:value-type="string">
            <text:p>Тай Сабаки до 5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Левушкин Трофим</text:p>
          </table:table-cell>
          <table:table-cell table:style-name="ce25" office:value-type="string">
            <text:p>Буюкан</text:p>
          </table:table-cell>
          <table:table-cell table:style-name="ce11" office:value-type="string">
            <text:p>Попова С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Тевяшов Даниил</text:p>
          </table:table-cell>
          <table:table-cell table:style-name="ce25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Оспищев Сергей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Тай Сабаки 6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Божко Гордей</text:p>
          </table:table-cell>
          <table:table-cell table:style-name="ce25" office:value-type="string">
            <text:p>Буюкан</text:p>
          </table:table-cell>
          <table:table-cell table:style-name="ce11" office:value-type="string">
            <text:p>Попова С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Зуев Иван</text:p>
          </table:table-cell>
          <table:table-cell table:style-name="ce25" office:value-type="string">
            <text:p>Буюкан</text:p>
          </table:table-cell>
          <table:table-cell table:style-name="ce11" office:value-type="string">
            <text:p>Попова С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Погребняк Миш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Тай Сабаки 7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Чеботарёв Ваня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6" office:value-type="string">
            <text:p>Стольников Дмитрий</text:p>
          </table:table-cell>
          <table:table-cell table:style-name="ce25" office:value-type="string">
            <text:p>Буюкан</text:p>
          </table:table-cell>
          <table:table-cell table:style-name="ce11" office:value-type="string">
            <text:p>Гун И.С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6" office:value-type="string">
            <text:p>Рид Юлия</text:p>
          </table:table-cell>
          <table:table-cell table:style-name="ce25" office:value-type="string">
            <text:p>Буюкан</text:p>
          </table:table-cell>
          <table:table-cell table:style-name="ce11" office:value-type="string">
            <text:p>Попова С.А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Тай Сабаки 8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Величко Никит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Маслов А.И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Камышенко Алисов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Придачина Настя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Тай Сабаки 9 лет</text:p>
          </table:table-cell>
          <table:table-cell table:style-name="ce11" office:value-type="string">
            <text:p>1 место</text:p>
          </table:table-cell>
          <table:table-cell table:style-name="ce27" office:value-type="string">
            <text:p>Расулов Эльбек</text:p>
          </table:table-cell>
          <table:table-cell table:style-name="ce25" office:value-type="string">
            <text:p>Буюкан</text:p>
          </table:table-cell>
          <table:table-cell table:style-name="ce11" office:value-type="string">
            <text:p>Гун И.С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Леоненко Илья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Жихарев Никит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Тай Сабаки 10-12 лет</text:p>
          </table:table-cell>
          <table:table-cell table:style-name="ce11" office:value-type="string">
            <text:p>1 место</text:p>
          </table:table-cell>
          <table:table-cell table:style-name="ce28" office:value-type="string">
            <text:p>Бляшенко Артём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9" office:value-type="string">
            <text:p>Кузнецов Максим</text:p>
          </table:table-cell>
          <table:table-cell table:style-name="ce25" office:value-type="string">
            <text:p>Буюкан</text:p>
          </table:table-cell>
          <table:table-cell table:style-name="ce11" office:value-type="string">
            <text:p>Гун И.С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Ховайко Никит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/>
          <table:table-cell table:style-name="ce25" table:number-columns-repeated="2"/>
          <table:table-cell table:style-name="ce11"/>
          <table:table-cell table:number-columns-repeated="1019"/>
        </table:table-row>
        <table:table-row table:style-name="ro3">
          <table:table-cell table:style-name="ce1" office:value-type="string">
            <text:p>Тай Сабаки 13-15 лет</text:p>
          </table:table-cell>
          <table:table-cell table:style-name="ce11" office:value-type="string">
            <text:p>1 место</text:p>
          </table:table-cell>
          <table:table-cell table:style-name="ce28" office:value-type="string">
            <text:p>Плуговой Никит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9" office:value-type="string">
            <text:p>Лисицкий Саш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3 место</text:p>
          </table:table-cell>
          <table:table-cell table:style-name="ce30" office:value-type="string">
            <text:p>Шахиджанов Александр</text:p>
          </table:table-cell>
          <table:table-cell table:style-name="ce30" office:value-type="string">
            <text:p>БеКСАй</text:p>
          </table:table-cell>
          <table:table-cell table:style-name="ce12" office:value-type="string">
            <text:p>Ковальчук П.А.</text:p>
          </table:table-cell>
          <table:table-cell table:number-columns-repeated="1019"/>
        </table:table-row>
        <table:table-row table:style-name="ro2">
          <table:table-cell/>
          <table:table-cell table:style-name="ce13"/>
          <table:table-cell table:style-name="ce31" table:number-columns-repeated="2"/>
          <table:table-cell table:style-name="ce13"/>
          <table:table-cell table:number-columns-repeated="1019"/>
        </table:table-row>
        <table:table-row table:style-name="ro3">
          <table:table-cell table:style-name="ce1" office:value-type="string">
            <text:p>Женские Тай Сабаки лет</text:p>
          </table:table-cell>
          <table:table-cell table:style-name="ce11" office:value-type="string">
            <text:p>1 место</text:p>
          </table:table-cell>
          <table:table-cell table:style-name="ce28" office:value-type="string">
            <text:p>Смолокурова Алёна</text:p>
          </table:table-cell>
          <table:table-cell table:style-name="ce25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9" office:value-type="string">
            <text:p>Андрейченко Мария</text:p>
          </table:table-cell>
          <table:table-cell table:style-name="ce25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Гордеева Таня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32" table:number-columns-repeated="2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1" office:value-type="string">
            <text:p>Танто Рандори до 6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Джавадов Сахават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Заздравных Иван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Колодезный Максим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Танто Рандори 7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Игнатенко Филипп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Соболев Миш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Поветкин Кирилл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Танто Рандори 8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Сляднев Артём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Заздравных Тихон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Остроухов Владисл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Танто Рандори 9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Кондратьев Егор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лег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Ланников Денис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Екимов Андрей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Танто Рандори девочки 8-9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Литвинова Ангелина <text:s text:c="6"/>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Фёдорова Владислава <text:s text:c="4"/>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Чаплыгина Екатерина</text:p>
          </table:table-cell>
          <table:table-cell table:style-name="ce25" office:value-type="string">
            <text:p>ФТА 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Танто Рандори 10-12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Булатников Кирилл</text:p>
          </table:table-cell>
          <table:table-cell table:style-name="ce25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Дороганов Никит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Кострыкин Илья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/>
          <table:table-cell table:style-name="ce25" table:number-columns-repeated="2"/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Танто Рандори девочки 10-12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Уварова Полин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Герасимчук Ярослав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Петровская Виоллет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3"/>
          <table:table-cell table:style-name="ce31" table:number-columns-repeated="2"/>
          <table:table-cell table:style-name="ce13"/>
          <table:table-cell table:number-columns-repeated="1019"/>
        </table:table-row>
        <table:table-row table:style-name="ro3">
          <table:table-cell table:style-name="ce3" office:value-type="string">
            <text:p>Танто Рандори 13-15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Акиньшин Алексей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Малыхин Дмитрий</text:p>
          </table:table-cell>
          <table:table-cell table:style-name="ce25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3 место</text:p>
          </table:table-cell>
          <table:table-cell table:style-name="ce25" office:value-type="string">
            <text:p>Склярук Иван</text:p>
          </table:table-cell>
          <table:table-cell table:style-name="ce30" office:value-type="string">
            <text:p>ФТА</text:p>
          </table:table-cell>
          <table:table-cell table:style-name="ce12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3"/>
          <table:table-cell table:style-name="ce31" table:number-columns-repeated="2"/>
          <table:table-cell table:style-name="ce13"/>
          <table:table-cell table:number-columns-repeated="1019"/>
        </table:table-row>
        <table:table-row table:style-name="ro3">
          <table:table-cell table:style-name="ce3" office:value-type="string">
            <text:p>Танто Рандори девочки 13-15 лет</text:p>
          </table:table-cell>
          <table:table-cell table:style-name="ce14" office:value-type="string">
            <text:p>1 место</text:p>
          </table:table-cell>
          <table:table-cell table:style-name="ce33" office:value-type="string">
            <text:p>Ковальчук Дарья</text:p>
          </table:table-cell>
          <table:table-cell table:style-name="ce33" office:value-type="string">
            <text:p>ФТА</text:p>
          </table:table-cell>
          <table:table-cell table:style-name="ce14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Толстунова Валя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Коновалова Валерия</text:p>
          </table:table-cell>
          <table:table-cell table:style-name="ce25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4"/>
          <table:table-cell table:style-name="ce33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3" office:value-type="string">
            <text:p>Танто Рандори 16 лет и старше</text:p>
          </table:table-cell>
          <table:table-cell table:style-name="ce15" office:value-type="string">
            <text:p>1 место</text:p>
          </table:table-cell>
          <table:table-cell table:style-name="ce34" office:value-type="string">
            <text:p>Кочетов Павел</text:p>
          </table:table-cell>
          <table:table-cell table:style-name="ce14" office:value-type="string">
            <text:p>ФТА</text:p>
          </table:table-cell>
          <table:table-cell table:style-name="ce14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17" office:value-type="string">
            <text:p>Каширцев Евгений</text:p>
          </table:table-cell>
          <table:table-cell table:style-name="ce11" office:value-type="string">
            <text:p>ФТА</text:p>
          </table:table-cell>
          <table:table-cell table:style-name="ce25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6" office:value-type="string">
            <text:p>3 место</text:p>
          </table:table-cell>
          <table:table-cell table:style-name="ce29" office:value-type="string">
            <text:p>Терехов Владимир</text:p>
          </table:table-cell>
          <table:table-cell table:style-name="ce11" office:value-type="string">
            <text:p>ФТА</text:p>
          </table:table-cell>
          <table:table-cell table:style-name="ce25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7" office:value-type="string">
            <text:p>3 место</text:p>
          </table:table-cell>
          <table:table-cell table:style-name="ce35" office:value-type="string">
            <text:p>Голиков Ростислав</text:p>
          </table:table-cell>
          <table:table-cell table:style-name="ce11" office:value-type="string">
            <text:p>ФТА</text:p>
          </table:table-cell>
          <table:table-cell table:style-name="ce25" office:value-type="string">
            <text:p>Щепихин А.А.</text:p>
          </table:table-cell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18" table:number-columns-repeated="2"/>
          <table:table-cell table:style-name="ce40"/>
          <table:table-cell table:style-name="ce18"/>
          <table:table-cell table:style-name="ce2"/>
          <table:table-cell table:number-columns-repeated="1018"/>
        </table:table-row>
        <table:table-row table:style-name="ro3">
          <table:table-cell table:style-name="ce3" office:value-type="string">
            <text:p>5 техник до 6 лет</text:p>
          </table:table-cell>
          <table:table-cell table:style-name="ce15" office:value-type="string">
            <text:p>1 место</text:p>
          </table:table-cell>
          <table:table-cell table:style-name="ce34" office:value-type="string">
            <text:p>Заздравный Иван-Погребняк Миша</text:p>
          </table:table-cell>
          <table:table-cell table:style-name="ce14" office:value-type="string">
            <text:p>БеКСАй</text:p>
          </table:table-cell>
          <table:table-cell table:style-name="ce14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17" office:value-type="string">
            <text:p>Колодезный Максим - Новолоцкий Саша</text:p>
          </table:table-cell>
          <table:table-cell table:style-name="ce11" office:value-type="string">
            <text:p>БеКСАй</text:p>
          </table:table-cell>
          <table:table-cell table:style-name="ce25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7" office:value-type="string">
            <text:p>3 место</text:p>
          </table:table-cell>
          <table:table-cell table:style-name="ce17" office:value-type="string">
            <text:p>Джавадов Сахават - Рыбалко Никита</text:p>
          </table:table-cell>
          <table:table-cell table:style-name="ce11" office:value-type="string">
            <text:p>БеКСАй</text:p>
          </table:table-cell>
          <table:table-cell table:style-name="ce17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5 техник 7-9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Мхитарян Богдан - Погожин Кирилл</text:p>
          </table:table-cell>
          <table:table-cell table:style-name="ce25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Иванов Вадим Остроухов Владислав</text:p>
          </table:table-cell>
          <table:table-cell table:style-name="ce25" office:value-type="string">
            <text:p>БеКСАй</text:p>
          </table:table-cell>
          <table:table-cell table:style-name="ce25" office:value-type="string">
            <text:p>Ковальчук П.В.</text:p>
          </table:table-cell>
          <table:table-cell table:style-name="ce2"/>
          <table:table-cell table:number-columns-repeated="1018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Екимов Андрей - Колодезный Денис</text:p>
          </table:table-cell>
          <table:table-cell table:style-name="ce25" office:value-type="string">
            <text:p>БеКСАй</text:p>
          </table:table-cell>
          <table:table-cell table:style-name="ce25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10 техник 10-12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Уварова Полина - Пищулин Дима</text:p>
          </table:table-cell>
          <table:table-cell table:style-name="ce11" office:value-type="string">
            <text:p>БеКСАй</text:p>
          </table:table-cell>
          <table:table-cell table:style-name="ce17" office:value-type="string">
            <text:p>Бекетов О.В. - Гордеева Т.Л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Саакян Рафик - Кострыкин Илья</text:p>
          </table:table-cell>
          <table:table-cell table:style-name="ce11" office:value-type="string">
            <text:p>БеКСАй</text:p>
          </table:table-cell>
          <table:table-cell table:style-name="ce17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3 место</text:p>
          </table:table-cell>
          <table:table-cell table:style-name="ce25" office:value-type="string">
            <text:p>Булавинов Семён - Булатников Кирилл</text:p>
          </table:table-cell>
          <table:table-cell table:style-name="ce30" office:value-type="string">
            <text:p>ФТА</text:p>
          </table:table-cell>
          <table:table-cell table:style-name="ce30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3"/>
          <table:table-cell table:style-name="ce3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17 техник 13-15 лет</text:p>
          </table:table-cell>
          <table:table-cell table:style-name="ce11" office:value-type="string">
            <text:p>1 место</text:p>
          </table:table-cell>
          <table:table-cell table:style-name="ce17" office:value-type="string">
            <text:p>Смолокурова Алена - Ковальчук Дарья</text:p>
          </table:table-cell>
          <table:table-cell table:style-name="ce25" office:value-type="string">
            <text:p>ФТА </text:p>
          </table:table-cell>
          <table:table-cell table:style-name="ce17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17" office:value-type="string">
            <text:p>Плуговой Никита - Толстунова Валя</text:p>
          </table:table-cell>
          <table:table-cell table:style-name="ce25" office:value-type="string">
            <text:p>БеКСАй</text:p>
          </table:table-cell>
          <table:table-cell table:style-name="ce17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3 место</text:p>
          </table:table-cell>
          <table:table-cell table:style-name="ce17" office:value-type="string">
            <text:p>Орёл Глафира - Лисицкий Саша</text:p>
          </table:table-cell>
          <table:table-cell table:style-name="ce25" office:value-type="string">
            <text:p>БеКСАй</text:p>
          </table:table-cell>
          <table:table-cell table:style-name="ce16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3"/>
          <table:table-cell table:style-name="ce3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17 техник 16 лет и старше кю</text:p>
          </table:table-cell>
          <table:table-cell table:style-name="ce11" office:value-type="string">
            <text:p>1 место</text:p>
          </table:table-cell>
          <table:table-cell table:style-name="ce17" office:value-type="string">
            <text:p>Маслов Александр - Кондратьев Артём</text:p>
          </table:table-cell>
          <table:table-cell table:style-name="ce25" office:value-type="string">
            <text:p>БеКСАй</text:p>
          </table:table-cell>
          <table:table-cell table:style-name="ce17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17" office:value-type="string">
            <text:p>Бабков Валерий - Акиньшин Алексей</text:p>
          </table:table-cell>
          <table:table-cell table:style-name="ce25" office:value-type="string">
            <text:p>БеКСАй</text:p>
          </table:table-cell>
          <table:table-cell table:style-name="ce17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Андрейченко Мария - Безуглов Александр</text:p>
          </table:table-cell>
          <table:table-cell table:style-name="ce25" office:value-type="string">
            <text:p>ФТА</text:p>
          </table:table-cell>
          <table:table-cell table:style-name="ce17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17 техник 16 лет и старше даны</text:p>
          </table:table-cell>
          <table:table-cell table:style-name="ce11" office:value-type="string">
            <text:p>1 место</text:p>
          </table:table-cell>
          <table:table-cell table:style-name="ce17" office:value-type="string">
            <text:p>Щепихин Дмитрий - Голиков Ростислав</text:p>
          </table:table-cell>
          <table:table-cell table:style-name="ce25" office:value-type="string">
            <text:p>ФТА </text:p>
          </table:table-cell>
          <table:table-cell table:style-name="ce17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Каширцев Евгений - Пуляев Алексей</text:p>
          </table:table-cell>
          <table:table-cell table:style-name="ce25" office:value-type="string">
            <text:p>ФТА </text:p>
          </table:table-cell>
          <table:table-cell table:style-name="ce17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36"/>
          <table:table-cell table:style-name="ce32"/>
          <table:table-cell table:style-name="ce36"/>
          <table:table-cell table:style-name="ce2"/>
          <table:table-cell table:number-columns-repeated="1018"/>
        </table:table-row>
        <table:table-row table:style-name="ro4">
          <table:table-cell table:style-name="ce4" office:value-type="string">
            <text:p>Кихон доуса до 6 лет лет </text:p>
          </table:table-cell>
          <table:table-cell table:style-name="ce19" office:value-type="string">
            <text:p>1 место</text:p>
          </table:table-cell>
          <table:table-cell table:style-name="ce25" office:value-type="string">
            <text:p>Колесникова Вика</text:p>
          </table:table-cell>
          <table:table-cell table:style-name="ce41" office:value-type="string">
            <text:p>БеКСАй</text:p>
          </table:table-cell>
          <table:table-cell table:style-name="ce43" office:value-type="string">
            <text:p>Гордеева Т.Л.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>
            <text:p>2 место</text:p>
          </table:table-cell>
          <table:table-cell table:style-name="ce25" office:value-type="string">
            <text:p>Шумилин Матвей</text:p>
          </table:table-cell>
          <table:table-cell table:style-name="ce41" office:value-type="string">
            <text:p>БеКСАй</text:p>
          </table:table-cell>
          <table:table-cell table:style-name="ce43" office:value-type="string">
            <text:p>Бекетов О.В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>
            <text:p>3 место</text:p>
          </table:table-cell>
          <table:table-cell table:style-name="ce25" office:value-type="string">
            <text:p>Ишутин Рома</text:p>
          </table:table-cell>
          <table:table-cell table:style-name="ce41" office:value-type="string">
            <text:p>БеКСАй</text:p>
          </table:table-cell>
          <table:table-cell table:style-name="ce43" office:value-type="string">
            <text:p>Бекетов О.В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Кихон доуса 7-9 лет </text:p>
          </table:table-cell>
          <table:table-cell table:style-name="ce19" office:value-type="string">
            <text:p>1 место</text:p>
          </table:table-cell>
          <table:table-cell table:style-name="ce37" office:value-type="string">
            <text:p>Генчев Кирилл</text:p>
          </table:table-cell>
          <table:table-cell table:style-name="ce41" office:value-type="string">
            <text:p>БеКСАй</text:p>
          </table:table-cell>
          <table:table-cell table:style-name="ce43" office:value-type="string">
            <text:p>Ковальчук П.В.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>
            <text:p>2 место</text:p>
          </table:table-cell>
          <table:table-cell table:style-name="ce37" office:value-type="string">
            <text:p>Носкова Даша</text:p>
          </table:table-cell>
          <table:table-cell table:style-name="ce41" office:value-type="string">
            <text:p>БеКСАй</text:p>
          </table:table-cell>
          <table:table-cell table:style-name="ce43" office:value-type="string">
            <text:p>Бекетов О.В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>
            <text:p>3 место</text:p>
          </table:table-cell>
          <table:table-cell table:style-name="ce37" office:value-type="string">
            <text:p>Редькина Лена</text:p>
          </table:table-cell>
          <table:table-cell table:style-name="ce41" office:value-type="string">
            <text:p>БеКСАй</text:p>
          </table:table-cell>
          <table:table-cell table:style-name="ce43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Кихон доуса 10-12 лет </text:p>
          </table:table-cell>
          <table:table-cell table:style-name="ce19" office:value-type="string">
            <text:p>1 место</text:p>
          </table:table-cell>
          <table:table-cell table:style-name="ce27" office:value-type="string">
            <text:p>Зубов Александр</text:p>
          </table:table-cell>
          <table:table-cell table:style-name="ce42" office:value-type="string">
            <text:p>Кадзе-но-рю</text:p>
          </table:table-cell>
          <table:table-cell table:style-name="ce11" office:value-type="string">
            <text:p>Богомолов И.Л.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>
            <text:p>2 место</text:p>
          </table:table-cell>
          <table:table-cell table:style-name="ce37" office:value-type="string">
            <text:p>Акиньшин Максим</text:p>
          </table:table-cell>
          <table:table-cell table:style-name="ce41" office:value-type="string">
            <text:p>БеКСАй</text:p>
          </table:table-cell>
          <table:table-cell table:style-name="ce43" office:value-type="string">
            <text:p>Ковальчук П.В.</text:p>
          </table:table-cell>
          <table:table-cell table:number-columns-repeated="1019"/>
        </table:table-row>
        <table:table-row table:style-name="ro5">
          <table:table-cell/>
          <table:table-cell table:style-name="ce19" office:value-type="string">
            <text:p>3 место</text:p>
          </table:table-cell>
          <table:table-cell table:style-name="ce37" office:value-type="string">
            <text:p>Стецюк Максим</text:p>
          </table:table-cell>
          <table:table-cell table:style-name="ce41" office:value-type="string">
            <text:p>БеКСАй</text:p>
          </table:table-cell>
          <table:table-cell table:style-name="ce43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Какари гейко до 6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Черняева Настя - Бронникова Кира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Колодезный Максим -Наволоцкий Саша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Божко Гордей - Кирченков Радион</text:p>
          </table:table-cell>
          <table:table-cell table:style-name="ce11" office:value-type="string">
            <text:p>Буюкан</text:p>
          </table:table-cell>
          <table:table-cell table:style-name="ce11" office:value-type="string">
            <text:p>Попова С.А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Какари гейко 7-9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Фёдорова Влада-Ланников Денис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Иванов Вадим - Остроухов Влад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Литвиинов Денис-Литвинова Ангелина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Какари гейко 13-18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Лукьянов Даниил - Сидоров Никит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Саакян Рафик - Кострыкин Илья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Ховайко Никита - Пищулин Дима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style-name="ce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Какари гейко 13-18 лет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Щепихин Дмитрий - Голиков Ростислав</text:p>
          </table:table-cell>
          <table:table-cell table:style-name="ce25" office:value-type="string">
            <text:p>ФТА 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Бабков Валера - Акиньшин Алексей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Смолокурова Алена - Ковальчук Дарья</text:p>
          </table:table-cell>
          <table:table-cell table:style-name="ce11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Нинин дори до 6 лет 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Божко Гордей - Игнатов Егор - Кирченко Радион</text:p>
          </table:table-cell>
          <table:table-cell table:style-name="ce11" office:value-type="string">
            <text:p>Буюкан</text:p>
          </table:table-cell>
          <table:table-cell table:style-name="ce11" office:value-type="string">
            <text:p>Попова С.А. - Гун И.С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11" office:value-type="string">
            <text:p>Вековшинин Рома - КолодезныйМаксим - Рыбалко Никита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Бекетов О.В.-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11" office:value-type="string">
            <text:p>Вербицкий Олег - Джавадов Сахават - Шумилин Матвей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Бекетов О.В.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Нинин дори 7-9 лет </text:p>
          </table:table-cell>
          <table:table-cell table:style-name="ce11" office:value-type="string">
            <text:p>1 место</text:p>
          </table:table-cell>
          <table:table-cell table:style-name="ce17" office:value-type="string">
            <text:p>Фёдорова Влада-Литвинов Денис-Литвинова Ангелина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17" office:value-type="string">
            <text:p>Остроухов Владислав-Колодезный Денис-Ланников Денис</text:p>
          </table:table-cell>
          <table:table-cell table:style-name="ce36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Жихарев Никита - Иванов Вадим - Топорова Полина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Бекетов О.В.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Нинин дори 10-12 лет </text:p>
          </table:table-cell>
          <table:table-cell table:style-name="ce11" office:value-type="string">
            <text:p>1 место</text:p>
          </table:table-cell>
          <table:table-cell table:style-name="ce38" office:value-type="string">
            <text:p>Лукьянов Даниил - Иванов Вадим -Екимов Андрей</text:p>
          </table:table-cell>
          <table:table-cell table:style-name="ce17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36" office:value-type="string">
            <text:p>Чернышов Данила - Гун Наталия - Шманько Даниил</text:p>
          </table:table-cell>
          <table:table-cell table:style-name="ce11" office:value-type="string">
            <text:p>Буюкан</text:p>
          </table:table-cell>
          <table:table-cell table:style-name="ce11" office:value-type="string">
            <text:p>Гун И.Н.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3 место</text:p>
          </table:table-cell>
          <table:table-cell table:style-name="ce36" office:value-type="string">
            <text:p>Дороганов Никита-Кострыкин Илья - Саакян Рафик</text:p>
          </table:table-cell>
          <table:table-cell table:style-name="ce12" office:value-type="string">
            <text:p>БеКСАй</text:p>
          </table:table-cell>
          <table:table-cell table:style-name="ce12" office:value-type="string">
            <text:p>Бекетов О.В. 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3"/>
          <table:table-cell table:style-name="ce31"/>
          <table:table-cell table:style-name="ce13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Нинин дори 13-18 лет </text:p>
          </table:table-cell>
          <table:table-cell table:style-name="ce14" office:value-type="string">
            <text:p>1 место</text:p>
          </table:table-cell>
          <table:table-cell table:style-name="ce33" office:value-type="string">
            <text:p>Безуглов Александр - Щепихин Дмитрий - Голиков Ростислав</text:p>
          </table:table-cell>
          <table:table-cell table:style-name="ce33" office:value-type="string">
            <text:p>ФТА </text:p>
          </table:table-cell>
          <table:table-cell table:style-name="ce14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Бабков Валера - Акиньшин Алексей - Литвинов Никита</text:p>
          </table:table-cell>
          <table:table-cell table:style-name="ce25" office:value-type="string">
            <text:p>БеКСАй</text:p>
          </table:table-cell>
          <table:table-cell table:style-name="ce11" office:value-type="string">
            <text:p>Ковальчук П.В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Смолокурова Алена - Склярук Иван - Ковальчук Дарья</text:p>
          </table:table-cell>
          <table:table-cell table:style-name="ce25" office:value-type="string">
            <text:p>ФТА 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Оупен Ката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Щепихин Дмитрий - Голиков Ростислав</text:p>
          </table:table-cell>
          <table:table-cell table:style-name="ce25" office:value-type="string">
            <text:p>ФТА 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Смолокурова Алена - Ковальчук Дарья</text:p>
          </table:table-cell>
          <table:table-cell table:style-name="ce11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2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Карью дай сан</text:p>
          </table:table-cell>
          <table:table-cell table:style-name="ce11" office:value-type="string">
            <text:p>1 место</text:p>
          </table:table-cell>
          <table:table-cell table:style-name="ce25" office:value-type="string">
            <text:p>Щепихин Дмитрий - Голиков Ростислав</text:p>
          </table:table-cell>
          <table:table-cell table:style-name="ce25" office:value-type="string">
            <text:p>ФТА 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>
            <text:p>2 место</text:p>
          </table:table-cell>
          <table:table-cell table:style-name="ce30" office:value-type="string">
            <text:p>Смолокурова Алена - Ковальчук Дарья</text:p>
          </table:table-cell>
          <table:table-cell table:style-name="ce12" office:value-type="string">
            <text:p>ФТА</text:p>
          </table:table-cell>
          <table:table-cell table:style-name="ce12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3"/>
          <table:table-cell table:style-name="ce31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4">
          <table:table-cell table:style-name="ce5" office:value-type="string">
            <text:p>Тошу Рандори</text:p>
          </table:table-cell>
          <table:table-cell table:style-name="ce14" office:value-type="string">
            <text:p>1 место</text:p>
          </table:table-cell>
          <table:table-cell table:style-name="ce33" office:value-type="string">
            <text:p>Щепихин Дмитрий</text:p>
          </table:table-cell>
          <table:table-cell table:style-name="ce14" office:value-type="string">
            <text:p>ФТА</text:p>
          </table:table-cell>
          <table:table-cell table:style-name="ce14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2 место</text:p>
          </table:table-cell>
          <table:table-cell table:style-name="ce25" office:value-type="string">
            <text:p>Кочетов Павел</text:p>
          </table:table-cell>
          <table:table-cell table:style-name="ce11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/>
          <table:table-cell table:style-name="ce11" office:value-type="string">
            <text:p>3 место</text:p>
          </table:table-cell>
          <table:table-cell table:style-name="ce25" office:value-type="string">
            <text:p>Голиков Ростислав</text:p>
          </table:table-cell>
          <table:table-cell table:style-name="ce11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Тошу Рандори старше 53 лет</text:p>
          </table:table-cell>
          <table:table-cell table:style-name="ce11" office:value-type="string">
            <text:p>победитель</text:p>
          </table:table-cell>
          <table:table-cell table:style-name="ce11" office:value-type="string">
            <text:p>Ковальчук Петр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Бекетов О.В.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6" office:value-type="string">
            <text:p>Командный зачет</text:p>
          </table:table-cell>
          <table:table-cell table:style-name="ce20" office:value-type="string">
            <text:p>1 места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Бексай</text:p>
          </table:table-cell>
          <table:table-cell table:style-name="ce21" office:value-type="float" office:value="21">
            <text:p>21</text:p>
          </table:table-cell>
          <table:table-cell table:style-name="ce39" office:value-type="string">
            <text:p>Победитель Кубка Белогорья 2014 - БеКСАй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ФТА</text:p>
          </table:table-cell>
          <table:table-cell table:style-name="ce21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Буюкан</text:p>
          </table:table-cell>
          <table:table-cell table:style-name="ce21" office:value-type="float" office:value="4">
            <text:p>4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Кадзе-но-рю</text:p>
          </table:table-cell>
          <table:table-cell table:style-name="ce21" office:value-type="float" office:value="1">
            <text:p>1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8" office:value-type="string">
            <text:p>Спец призы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За <text:s/>Волю К Победе</text:p>
          </table:table-cell>
          <table:table-cell table:style-name="ce22"/>
          <table:table-cell table:style-name="ce11" office:value-type="string">
            <text:p>Толстунова Валя</text:p>
          </table:table-cell>
          <table:table-cell table:style-name="ce11" office:value-type="string">
            <text:p>БеКСАй</text:p>
          </table:table-cell>
          <table:table-cell table:style-name="ce11" office:value-type="string">
            <text:p>Гордеева Т.Л.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За <text:s/>Лучшую технику</text:p>
          </table:table-cell>
          <table:table-cell table:style-name="ce23"/>
          <table:table-cell table:style-name="ce25" office:value-type="string">
            <text:p>Булатников Кирилл</text:p>
          </table:table-cell>
          <table:table-cell table:style-name="ce25" office:value-type="string">
            <text:p>ФТА</text:p>
          </table:table-cell>
          <table:table-cell table:style-name="ce11" office:value-type="string">
            <text:p>Щепихин А.А.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Самый молодой участник</text:p>
          </table:table-cell>
          <table:table-cell table:style-name="ce23"/>
          <table:table-cell table:style-name="ce11" office:value-type="string">
            <text:p>будет сообщено 30 января 2014г.</text:p>
          </table:table-cell>
          <table:table-cell table:style-name="ce11" table:number-columns-repeated="2"/>
          <table:table-cell table:number-columns-repeated="1019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.01.2014</text:date>, <text:time>14:3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Unix OpenOffice.org_project/400m3$Build-9702</meta:generator>
    <meta:document-statistic meta:table-count="1" meta:cell-count="514" meta:object-count="0"/>
  </office:meta>
</office:document-meta>
</file>